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Liberation Serif'" style:font-family-asian="'Liberation Serif'" style:font-family-complex="'Liberation Serif'" fo:background-color="transparent" style:use-window-font-color="true"/>
    </style:style>
    <style:style style:name="T2" style:family="text">
      <style:text-properties fo:font-size="12.00pt" fo:font-weight="normal" fo:font-family="'Liberation Serif'" style:font-family-asian="'Liberation Serif'" style:font-family-complex="'Liberation Serif'"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15.00%" fo:text-align="left" fo:margin-bottom="7.00pt"/>
    </style:style>
    <style:style style:name="P3" style:family="paragraph">
      <style:paragraph-properties fo:line-height="100.00%" fo:text-align="left"/>
    </style:style>
  </office:automatic-styles>
  <office:body>
    <office:text>
      <text:p text:style-name="P1"><text:span text:style-name="T1">Spielregeln für die 17. regionalen Herbstdemonstrationen am 10. Oktober 2020 in Berlin, Düsseldorf und Stuttgart</text:span></text:p>
      <text:p text:style-name="P2"><text:span text:style-name="T2">1. Alle tragen dazu bei, dass die Anliegen der 17. Herbstdemonstrationen kämpferisch, lebendig und diszipliniert zum Ausdruck gebracht werden und anziehend Werbung für unsere Bewegung gemacht wird!</text:span></text:p>
      <text:p text:style-name="P2"><text:span text:style-name="T2">2. Wir sind stolz darauf, dass auf dieser Demo das ganze Spektrum der Anti-Hartz IV-Bewegung, der kämpferischen Opposition aus den Betrieben und der Straße, der Umwelt-, Frauen- und Jugendbewegung und vielen gesellschaftlichen Bewegungen vertreten ist. Das kann nur funktionieren bei gegenseitigem Respekt, sowie Unterlassen jeglicher Angriffe auf andere beteiligte Kräfte.</text:span></text:p>
      <text:p text:style-name="P2"><text:span text:style-name="T2">3. Gleichberechtigt, überparteilich und vielfältig: Wir sorgen alle dafür, dass jeder zum Zuge kommt und keiner dominiert. Faschisten, Rassisten, Antikommunisten und Verschwörungstheoretiker haben auf der Demonstration keinen Platz – ob sie offen auftreten oder sich tarnen.</text:span></text:p>
      <text:p text:style-name="P2"><text:span text:style-name="T2">4. Für Power, klaren Kopf und ein anziehendes Erscheinungsbild: Alkohol und Drogen sind auf der Demo tabu!</text:span></text:p>
      <text:p text:style-name="P2"><text:span text:style-name="T2">Demonstration sowie die Auftakt- und Abschlusskundgebung finden unter den allgemein geltenden Hygieneschutzmaßnahmen statt. Hierzu zählt das Wahren des Abstandes von 1,5m zu Personen anderer Haushalte sowie das Tragen einer Mund-Nasen Bedeckung sobald dieser Abstand unterschritten wird. </text:span></text:p>
      <text:p text:style-name="P2"><text:span text:style-name="T2">5. Jede Montagsdemo hilft mit, dass die Demonstration nach diesen Spielregeln abläuft. Sie stellt dazu pro mind. 30 Teilnehmer 1 Ordner.</text:span></text:p>
      <text:p text:style-name="P2"><text:span text:style-name="T2">6. Damit die Demonstration sich übersichtlich, ansprechend und in voller Kraft entfaltet und gut zu sichern ist, gehen wir in geordneten 6er-Reihen (je nach Breite der Straßen anpassen, mind. 1,5m Abstand zwischen Demoteilnehmern) und nicht zu dicht hintereinander. Jeder ist dafür verantwortlich, dass das klappt und alle mitmachen. </text:span></text:p>
      <text:p text:style-name="P2"><text:span text:style-name="T2">7. Während der Demonstration steht auf dem LKW ein offenes Mikrofon für Kurzreden, Parolen und Lieder zur Verfügung ! Zwischen zwei Rednern wird das Mikrofon entsprechend gereinigt.</text:span></text:p>
      <text:p text:style-name="P2"><text:span text:style-name="T2">8. Der Demonstrationszug beginnt pünktlich nach der Auftaktkundgebung (ca. 12.45 Uhr). Die gemeinsame Abschlusskundgebung findet um ca. 14:15 Uhr statt. Beim Eintreffen auf dem Platz bitten wir alle, sich entsprechend der Hygieneauflagen mit ausreichendem Abstand zueinander aufzustellen.</text:span></text:p>
      <text:p text:style-name="P2"><text:span text:style-name="T2">9. Nach dem Ende der Abschlusskundgebung sorgt jeder dafür, dass der Platz müllfrei hinterlassen wird.</text:span></text:p>
      <text:p text:style-name="P2"><text:span text:style-name="T2">10. Die Demo ist finanziell unabhängig! Bitte spendet großzügig für ihre Finanzierung. Spenden werden bei der Auftakt- und Abschlusskundgebung und während der Demo gesammelt. Die Spendensammler/innen haben gesondert gekennzeichnete, verschlossene Spendendosen.</text:span></text:p>
      <text:p text:style-name="P2"><text:span text:style-name="T2">11. Verantwortlich für die Demonstration, ihre Führung und Repräsentanz gegenüber der Polizei ist die Koordinierungsgruppe der Bundesweiten Montagsdemo. Bitte haltet euch unbedingt an die Regelungen von Demonstrationsleitung und Ordnern. Viel Erfolg uns allen!</text:span></text:p>
      <text:p text:style-name="P3"><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